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left="0.4895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left="0.489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1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26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e Tempo de Contribuição à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</text:span><text:span text:style-name="T27">tar nº 001/2005,</text:span></text:p>
      <text:p text:style-name="P28"/>
      <text:p text:style-name="P29"><text:span text:style-name="T30">RESOLVE:</text:span></text:p>
      <text:p text:style-name="P31"/>
      <text:p text:style-name="P32"/>
      <text:p text:style-name="P33"><text:span text:style-name="T34">Art. 1º</text:span><text:span text:style-name="T35"><text:s/>- Fica concedido o benefício de Aposentadoria Voluntária por Idade e Tempo de Contribuição, com<text:s/></text:span><text:span text:style-name="T36">PROVENTOS INTEGRAIS,<text:s/></text:span><text:span text:style-name="T37">sem paridade,<text:s/></text:span><text:span text:style-name="T38">nos termos do Art. 24 da Lei Complementar Nº 001/2005 c/c Art. 40, § 1°, III,"a" CF/88, à servidora,<text:s/></text:span><text:span text:style-name="T39">Sra</text:span><text:span text:style-name="T40">.</text:span><text:span text:style-name="T41"><text:s/>ROSIMEIRE DE LIMA,</text:span><text:span text:style-name="T42"><text:s/>inscrita no CPF sob o nº</text:span><text:span text:style-name="T43"><text:s/></text:span><text:span text:style-name="T44">004.XXX.XXX-X0</text:span><text:span text:style-name="T45">,</text:span><text:span text:style-name="T46"><text:s/>matrícula 1307-1,<text:s/></text:span><text:span text:style-name="T47">no cargo efetivo de Agente de Serviços Gerais, Nível 6 – GH I <text:s/>- Tabela 30, lotada na Secretaria Municipal de Educação, a partir de 0</text:span><text:span text:style-name="T48">1 de novembro de 2024</text:span><text:span text:style-name="T49">.</text:span></text:p>
      <text:p text:style-name="P50"/>
      <text:p text:style-name="P51"/>
      <text:p text:style-name="P52"/>
      <text:p text:style-name="P53"><text:span text:style-name="T54">Art. 2º</text:span><text:span text:style-name="T55"><text:s/>- Esta por</text:span><text:span text:style-name="T56">taria entra em vigor na data de sua publicação.</text:span></text:p>
      <text:p text:style-name="P57"/>
      <text:p text:style-name="P58"/>
      <text:p text:style-name="P59"><text:span text:style-name="T60">Bom Despacho, 01 de novembro de 2024.</text:span></text:p>
      <text:p text:style-name="P61"/>
      <text:p text:style-name="P62"/>
      <text:p text:style-name="P63"><text:span text:style-name="T64"><text:s/></text:span></text:p>
      <text:p text:style-name="P65"/>
      <text:p text:style-name="P66"><text:span text:style-name="T67">Clarete Aparecida Teixeira</text:span></text:p>
      <text:p text:style-name="P68"><text:span text:style-name="T69">Presidente do BDPREV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25T14:15:00Z</dc:date>
    <meta:print-date>2023-09-27T17:36:00Z</meta:print-date>
    <meta:template xlink:href="Normal" xlink:type="simple"/>
    <meta:editing-cycles>38</meta:editing-cycles>
    <meta:editing-duration>PT9300S</meta:editing-duration>
    <meta:document-statistic meta:page-count="1" meta:paragraph-count="1" meta:word-count="154" meta:character-count="987" meta:row-count="6" meta:non-whitespace-character-count="834"/>
  </office:meta>
</office:document-meta>
</file>